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setext/e Johannes König</text:p>
      <text:p text:style-name="P1"> </text:p>
      <text:p text:style-name="P1"> </text:p>
      <text:p text:style-name="P1"><text:span text:style-name="T2">Oldies, Schlager und Evergreens</text:span> – das Konzert mit dem „Wohl-Fühl-Faktor“</text:p>
      <text:p text:style-name="P1"/>
      <text:p text:style-name="P1">Johannes König sammelte schon neunjährig seine erste Bühnen-Erfahrung. Als Mitglied verschiedener Profi-Formationen, arbeitete Johannes König mit vielen deutschen und internationalen Künstlern zusammen.</text:p>
      <text:p text:style-name="P1">Heute hat Johannes König bei seinen Konzerten d<text:span text:style-name="T1">ie musikalisch-nostalgische Zeitzeitreise </text:span>mit legendären Oldies, Schlager und Evergreens im Gepäck. Das Flair vergangener Jahrzehnte mit bekannten Melodien bringt die Zuhörer zum Schwärmen und die Atmosphäre zum Vibrieren. </text:p>
      <text:p text:style-name="P1">Die tollen und unvergessenen Melodien der damaligen Radio- und Fernseh-Hitparaden, weckt die schönsten Erinnerungen vergangener Zeiten. Johannes König interpretiert in verschiedenen Konzert-Variationen ein nicht alltägliches Musikerlebnis früherer Tage.</text:p>
      <text:p text:style-name="P1"/>
      <text:p text:style-name="P1"/>
      <text:p text:style-name="P1">Kurzversion:</text:p>
      <text:p text:style-name="P1"/>
      <text:p text:style-name="P1"><text:span text:style-name="T2">Oldies, Schlager und Evergreens</text:span> – das Konzert mit dem „Wohl-Fühl-Faktor“</text:p>
      <text:p text:style-name="P1"/>
      <text:p text:style-name="P1">Johannes König hat bei seinen Konzerten d<text:span text:style-name="T1">ie musikalisch-nostalgische Zeitzeitreise </text:span>mit legendären Oldies, Schlager und Evergreens im Gepäck. Das Flair vergangener Jahrzehnte mit bekannten Melodien bringt die Zuhörer zum Schwärmen und die Atmosphäre zum Vibrieren. </text:p>
      <text:p text:style-name="P1">Die tollen und unvergessenen Melodien der damaligen Radio- und Fernseh-Hitparaden, weckt die schönsten Erinnerungen vergangener Zeiten. Johannes König interpretiert in verschiedenen Konzert-Variationen ein nicht alltägliches Musikerlebnis früherer Tage.</text:p>
      <text:p text:style-name="P1"/>
      <text:p text:style-name="P1">(Text: JK 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 RE</meta:initial-creator>
    <meta:creation-date>2022-02-16T23:08:54.42</meta:creation-date>
    <dc:date>2023-01-22T10:35:14.70</dc:date>
    <meta:editing-duration>PT3H12M56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74" meta:character-count="1438"/>
  </office:meta>
</office:document-meta>
</file>